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6000007D08BD3583305CE1A2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Arial" fo:font-size="12pt" fo:font-weight="bold" officeooo:paragraph-rsid="000cd213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size="12pt" fo:font-weight="bold" officeooo:rsid="000cd213" officeooo:paragraph-rsid="000cd213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0cd213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size="12pt" officeooo:paragraph-rsid="000cd213" style:font-size-asian="12pt" style:font-size-complex="12pt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0da483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size="12pt" officeooo:paragraph-rsid="000da483" style:font-size-asian="12pt" style:font-size-complex="12pt"/>
    </style:style>
    <style:style style:name="P7" style:family="paragraph" style:parent-style-name="Text_20_body">
      <style:paragraph-properties fo:line-height="115%" fo:text-align="end" style:justify-single-word="false"/>
      <style:text-properties style:font-name="Arial" fo:font-size="12pt" officeooo:rsid="000cd213" officeooo:paragraph-rsid="000cd213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size="10pt" fo:font-weight="normal" officeooo:paragraph-rsid="000da483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size="10pt" officeooo:paragraph-rsid="000cd213" style:font-size-asian="10pt" style:font-size-complex="10pt"/>
    </style:style>
    <style:style style:name="P10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size="10pt" officeooo:rsid="000cd213" officeooo:paragraph-rsid="000cd213" style:font-size-asian="10pt" style:font-size-complex="10pt"/>
    </style:style>
    <style:style style:name="P11" style:family="paragraph" style:parent-style-name="Text_20_body">
      <style:paragraph-properties fo:line-height="115%" fo:text-align="justify" style:justify-single-word="false"/>
      <style:text-properties officeooo:paragraph-rsid="000cd213"/>
    </style:style>
    <style:style style:name="P12" style:family="paragraph" style:parent-style-name="Text_20_body">
      <style:paragraph-properties fo:line-height="115%" fo:text-align="center" style:justify-single-word="false"/>
      <style:text-properties officeooo:paragraph-rsid="000cd213"/>
    </style:style>
    <style:style style:name="P13" style:family="paragraph" style:parent-style-name="Footer">
      <style:paragraph-properties fo:text-align="end" style:justify-single-word="false"/>
      <style:text-properties fo:font-size="10.5pt" style:font-size-asian="10.5pt" style:font-size-complex="10.5pt"/>
    </style:style>
    <style:style style:name="P14" style:family="paragraph" style:parent-style-name="Heading_20_2">
      <style:text-properties officeooo:paragraph-rsid="000e7928"/>
    </style:style>
    <style:style style:name="P15" style:family="paragraph" style:parent-style-name="Heading_20_3">
      <style:paragraph-properties fo:text-align="justify" style:justify-single-word="false"/>
      <style:text-properties officeooo:paragraph-rsid="000e7928"/>
    </style:style>
    <style:style style:name="P16" style:family="paragraph" style:parent-style-name="Heading_20_3">
      <style:text-properties officeooo:paragraph-rsid="000e7928"/>
    </style:style>
    <style:style style:name="P17" style:family="paragraph" style:parent-style-name="Heading_20_4">
      <style:text-properties officeooo:paragraph-rsid="000e7928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officeooo:paragraph-rsid="000e7928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officeooo:paragraph-rsid="000e7928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0e792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normal" officeooo:rsid="001b23f9" officeooo:paragraph-rsid="000e7928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size="12pt" fo:font-weight="bold" officeooo:rsid="000cd213" officeooo:paragraph-rsid="000cd213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0cd213" style:font-size-asian="12pt" style:font-size-complex="12pt"/>
    </style:style>
    <style:style style:name="P24" style:family="paragraph" style:parent-style-name="Text_20_body">
      <loext:graphic-properties draw:fill="none"/>
      <style:paragraph-properties fo:margin-left="0cm" fo:margin-right="0cm" fo:line-height="115%" fo:text-align="end" style:justify-single-word="false" fo:text-indent="2cm" style:auto-text-indent="false" fo:background-color="transparent"/>
      <style:text-properties style:font-name="Arial" fo:font-size="12pt" fo:font-style="normal" fo:font-weight="normal" officeooo:rsid="000cd213" officeooo:paragraph-rsid="000da483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style:paragraph-properties fo:line-height="115%" fo:text-align="start" style:justify-single-word="false"/>
      <style:text-properties style:font-name="Arial" fo:font-size="10pt" officeooo:paragraph-rsid="000e7928" style:font-size-asian="10pt" style:font-size-complex="10pt"/>
    </style:style>
    <style:style style:name="P26" style:family="paragraph" style:parent-style-name="Text_20_body" style:list-style-name="L13">
      <style:paragraph-properties fo:text-align="justify" style:justify-single-word="false"/>
      <style:text-properties style:font-name="Arial" fo:font-size="12pt" officeooo:paragraph-rsid="000e7928" style:font-size-asian="12pt" style:font-size-complex="12pt"/>
    </style:style>
    <style:style style:name="P27" style:family="paragraph" style:parent-style-name="Text_20_body">
      <style:paragraph-properties fo:text-align="justify" style:justify-single-word="false"/>
      <style:text-properties style:font-name="Arial" fo:font-size="12pt" officeooo:paragraph-rsid="000e7928" style:font-size-asian="12pt" style:font-size-complex="12pt"/>
    </style:style>
    <style:style style:name="P28" style:family="paragraph" style:parent-style-name="Text_20_body">
      <style:paragraph-properties fo:text-align="end" style:justify-single-word="false"/>
      <style:text-properties style:font-name="Arial" fo:font-size="12pt" officeooo:rsid="001b23f9" officeooo:paragraph-rsid="000e7928" style:font-size-asian="12pt" style:font-size-complex="12pt"/>
    </style:style>
    <style:style style:name="P29" style:family="paragraph" style:parent-style-name="Text_20_body">
      <style:paragraph-properties fo:text-align="center" style:justify-single-word="false"/>
      <style:text-properties style:font-name="Arial" fo:font-size="12pt" officeooo:rsid="001b23f9" officeooo:paragraph-rsid="000e7928" style:font-size-asian="12pt" style:font-size-complex="12pt"/>
    </style:style>
    <style:style style:name="P30" style:family="paragraph" style:parent-style-name="Text_20_body" style:list-style-name="L14">
      <style:text-properties style:font-name="Arial" fo:font-size="12pt" officeooo:paragraph-rsid="000e7928" style:font-size-asian="12pt" style:font-size-complex="12pt"/>
    </style:style>
    <style:style style:name="P31" style:family="paragraph" style:parent-style-name="Text_20_body" style:list-style-name="L15">
      <style:text-properties style:font-name="Arial" fo:font-size="12pt" officeooo:paragraph-rsid="000e7928" style:font-size-asian="12pt" style:font-size-complex="12pt"/>
    </style:style>
    <style:style style:name="P32" style:family="paragraph" style:parent-style-name="Text_20_body" style:list-style-name="L16">
      <style:text-properties style:font-name="Arial" fo:font-size="12pt" officeooo:paragraph-rsid="000e7928" style:font-size-asian="12pt" style:font-size-complex="12pt"/>
    </style:style>
    <style:style style:name="P33" style:family="paragraph" style:parent-style-name="Text_20_body" style:list-style-name="L17">
      <style:text-properties style:font-name="Arial" fo:font-size="12pt" officeooo:paragraph-rsid="000e7928" style:font-size-asian="12pt" style:font-size-complex="12pt"/>
    </style:style>
    <style:style style:name="P34" style:family="paragraph" style:parent-style-name="Text_20_body" style:list-style-name="L19">
      <style:text-properties style:font-name="Arial" fo:font-size="12pt" officeooo:paragraph-rsid="000e7928" style:font-size-asian="12pt" style:font-size-complex="12pt"/>
    </style:style>
    <style:style style:name="P35" style:family="paragraph" style:parent-style-name="Text_20_body" style:list-style-name="L20">
      <style:text-properties style:font-name="Arial" fo:font-size="12pt" officeooo:paragraph-rsid="000e7928" style:font-size-asian="12pt" style:font-size-complex="12pt"/>
    </style:style>
    <style:style style:name="P36" style:family="paragraph" style:parent-style-name="Text_20_body" style:list-style-name="L21">
      <style:text-properties style:font-name="Arial" fo:font-size="12pt" officeooo:paragraph-rsid="000e7928" style:font-size-asian="12pt" style:font-size-complex="12pt"/>
    </style:style>
    <style:style style:name="P37" style:family="paragraph" style:parent-style-name="Text_20_body" style:list-style-name="L22">
      <style:text-properties style:font-name="Arial" fo:font-size="12pt" officeooo:paragraph-rsid="000e7928" style:font-size-asian="12pt" style:font-size-complex="12pt"/>
    </style:style>
    <style:style style:name="P38" style:family="paragraph" style:parent-style-name="Text_20_body" style:list-style-name="L23">
      <style:text-properties style:font-name="Arial" fo:font-size="12pt" officeooo:paragraph-rsid="000e7928" style:font-size-asian="12pt" style:font-size-complex="12pt"/>
    </style:style>
    <style:style style:name="P39" style:family="paragraph" style:parent-style-name="Text_20_body">
      <style:text-properties style:font-name="Arial" fo:font-size="12pt" officeooo:paragraph-rsid="000e7928" style:font-size-asian="12pt" style:font-size-complex="12pt"/>
    </style:style>
    <style:style style:name="P40" style:family="paragraph" style:parent-style-name="Text_20_body" style:list-style-name="L1">
      <style:paragraph-properties fo:text-align="justify" style:justify-single-word="false"/>
      <style:text-properties officeooo:paragraph-rsid="000e7928"/>
    </style:style>
    <style:style style:name="P41" style:family="paragraph" style:parent-style-name="Text_20_body" style:list-style-name="L17">
      <style:text-properties officeooo:paragraph-rsid="000e7928"/>
    </style:style>
    <style:style style:name="P42" style:family="paragraph" style:parent-style-name="Text_20_body" style:list-style-name="L18">
      <style:text-properties officeooo:paragraph-rsid="000e7928"/>
    </style:style>
    <style:style style:name="P43" style:family="paragraph" style:parent-style-name="Text_20_body" style:list-style-name="L20">
      <style:text-properties officeooo:paragraph-rsid="000e7928"/>
    </style:style>
    <style:style style:name="P44" style:family="paragraph" style:parent-style-name="Text_20_body" style:list-style-name="L21">
      <style:text-properties officeooo:paragraph-rsid="000e7928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style:text-underline-style="solid" style:text-underline-width="auto" style:text-underline-color="font-color" officeooo:rsid="0002b0f0" style:font-size-asian="12pt" style:font-size-complex="12pt"/>
    </style:style>
    <style:style style:name="T3" style:family="text"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officeooo:rsid="000cd21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b23f9" style:font-weight-asian="bold" style:font-weight-complex="bold"/>
    </style:style>
    <style:style style:name="T8" style:family="text">
      <style:text-properties style:font-name="Arial" fo:font-size="10pt" officeooo:rsid="001b23f9" style:font-size-asian="10pt" style:font-size-complex="10pt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1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Arial" fo:font-size="14pt" style:font-size-asian="14pt" style:font-size-complex="14pt"/>
    </style:style>
    <style:style style:name="T14" style:family="text">
      <style:text-properties style:font-name="Arial" fo:font-size="14pt" style:font-name-asian="NSimSun" style:font-size-asian="14pt" style:font-name-complex="Lucida Sans" style:font-size-complex="14pt"/>
    </style:style>
    <style:style style:name="T15" style:family="text">
      <style:text-properties officeooo:rsid="001b23f9"/>
    </style:style>
    <style:style style:name="T16" style:family="text">
      <style:text-properties style:text-underline-style="solid" style:text-underline-width="auto" style:text-underline-color="font-color" fo:font-weight="bold" officeooo:rsid="001b23f9" style:font-weight-asian="bold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weight="normal" officeooo:rsid="001b23f9" style:font-weight-asian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6">DADOS DO ESTABELECIMENTO</text:span></text:p>
      <text:p text:style-name="P18"><text:span text:style-name="T16"/></text:p>
      <text:p text:style-name="P19"><text:span text:style-name="T7"><text:s/></text:span></text:p>
      <text:p text:style-name="P20"><text:span text:style-name="T15">Razão Social:</text:span></text:p>
      <text:p text:style-name="P21"/>
      <text:p text:style-name="P21">Nome Fantasia:</text:p>
      <text:p text:style-name="P21"/>
      <text:p text:style-name="P21">CNPJ/CPF:</text:p>
      <text:p text:style-name="P21"/>
      <text:p text:style-name="P21">Endereço:</text:p>
      <text:p text:style-name="P21"/>
      <text:p text:style-name="P21">Município:</text:p>
      <text:p text:style-name="P21"/>
      <text:p text:style-name="P21">Responsável Legal :</text:p>
      <text:p text:style-name="P21"/>
      <text:p text:style-name="P21">Horário de Funcionamento :</text:p>
      <text:p text:style-name="P21"/>
      <text:p text:style-name="P21">Número de funcionários: </text:p>
      <text:p text:style-name="P19"/>
      <text:h text:style-name="P14" text:outline-level="2"><text:span text:style-name="Strong_20_Emphasis"><text:span text:style-name="T1">POP – Manipulação e Preparo do Açaí </text:span></text:span><text:span text:style-name="Strong_20_Emphasis"><text:span text:style-name="T10">In Natura</text:span></text:span></text:h>
      <text:h text:style-name="P15" text:outline-level="3"><text:span text:style-name="T13">1. </text:span><text:span text:style-name="Strong_20_Emphasis"><text:span text:style-name="T13">Objetivo</text:span></text:span></text:h>
      <text:p text:style-name="P27">Estabelecer procedimentos higiênico-sanitários para a manipulação e o preparo do açaí <text:span text:style-name="T17">in natura,</text:span> garantindo a qualidade e a segurança do alimento.</text:p>
      <text:h text:style-name="P15" text:outline-level="3"><text:span text:style-name="Strong_20_Emphasis"><text:span text:style-name="T14">2. Campo de Aplicação</text:span></text:span></text:h>
      <text:p text:style-name="P27">Aplica-se a todos os colaboradores envolvidos na recepção, seleção, higienização, despolpamento e armazenamento do açaí in natura.</text:p>
      <text:h text:style-name="P15" text:outline-level="3"><text:span text:style-name="Strong_20_Emphasis"><text:span text:style-name="T14">3. Responsabilidades</text:span></text:span></text:h>
      <text:list xml:id="list2870851692" text:style-name="L1">
        <text:list-item>
          <text:p text:style-name="P40"><text:span text:style-name="Strong_20_Emphasis"><text:span text:style-name="T1">Colaboradores</text:span></text:span><text:span text:style-name="T1">: Executar corretamente as etapas conforme descrito neste POP.</text:span></text:p>
        </text:list-item>
        <text:list-item>
          <text:p text:style-name="P40"><text:span text:style-name="Strong_20_Emphasis"><text:span text:style-name="T1">Supervisor de Produção/Higiene</text:span></text:span><text:span text:style-name="T1">: Monitorar e garantir o cumprimento do procedimento.</text:span></text:p>
        </text:list-item>
      </text:list>
      <text:h text:style-name="P15" text:outline-level="3"><text:span text:style-name="Strong_20_Emphasis"><text:span text:style-name="T14">4. Referências</text:span></text:span></text:h>
      <text:list xml:id="list1172419434" text:style-name="L13">
        <text:list-item>
          <text:p text:style-name="P26">RDC nº 275/2002 – Regulamento Técnico de BPF para serviços de alimentação.</text:p>
        </text:list-item>
        <text:list-item>
          <text:p text:style-name="P26">RDC nº 216/2004 – Regulamento de Boas Práticas para Serviços de Alimentação.</text:p>
        </text:list-item>
        <text:list-item>
          <text:p text:style-name="P26">Portaria nº 1428/1993 – Manual de BPF.</text:p>
        </text:list-item>
      </text:list>
      <text:h text:style-name="P16" text:outline-level="3"><text:soft-page-break/><text:span text:style-name="Strong_20_Emphasis"><text:span text:style-name="T14">5. Materiais e Equipamentos Necessários</text:span></text:span></text:h>
      <text:list xml:id="list1454953485" text:style-name="L14">
        <text:list-item>
          <text:p text:style-name="P30">Escovas e bacias sanitizadas</text:p>
        </text:list-item>
        <text:list-item>
          <text:p text:style-name="P30">Água potável</text:p>
        </text:list-item>
        <text:list-item>
          <text:p text:style-name="P30">Solução clorada (hipoclorito de sódio a 200 ppm)</text:p>
        </text:list-item>
        <text:list-item>
          <text:p text:style-name="P30">Peneiras e lavadores</text:p>
        </text:list-item>
        <text:list-item>
          <text:p text:style-name="P30">Despolpadeira</text:p>
        </text:list-item>
        <text:list-item>
          <text:p text:style-name="P30">Recipientes de inox ou plástico atóxico</text:p>
        </text:list-item>
        <text:list-item>
          <text:p text:style-name="P30">Equipamento de proteção individual (EPI): luvas, avental, touca, máscara</text:p>
        </text:list-item>
      </text:list>
      <text:h text:style-name="P16" text:outline-level="3"><text:span text:style-name="T13">6. </text:span><text:span text:style-name="Strong_20_Emphasis"><text:span text:style-name="T13">Procedimentos</text:span></text:span></text:h>
      <text:h text:style-name="P17" text:outline-level="4"><text:span text:style-name="T1">6.1. </text:span><text:span text:style-name="Strong_20_Emphasis"><text:span text:style-name="T1">Recebimento do Fruto</text:span></text:span></text:h>
      <text:list xml:id="list2590689920" text:style-name="L15">
        <text:list-item>
          <text:p text:style-name="P31">Verificar se os frutos estão íntegros, maduros e sem sinais de contaminação.</text:p>
        </text:list-item>
        <text:list-item>
          <text:p text:style-name="P31">Rejeitar frutos com cheiro de fermentação ou deteriorados.</text:p>
        </text:list-item>
      </text:list>
      <text:h text:style-name="P17" text:outline-level="4"><text:span text:style-name="T1">6.2. </text:span><text:span text:style-name="Strong_20_Emphasis"><text:span text:style-name="T1">Seleção e Limpeza Inicial</text:span></text:span></text:h>
      <text:list xml:id="list510123148" text:style-name="L16">
        <text:list-item>
          <text:p text:style-name="P32">Retirar folhas, galhos e outros resíduos sólidos.</text:p>
        </text:list-item>
        <text:list-item>
          <text:p text:style-name="P32">Lavar os frutos com água corrente potável para remoção de sujidades grosseiras.</text:p>
        </text:list-item>
      </text:list>
      <text:h text:style-name="P17" text:outline-level="4"><text:span text:style-name="T1">6.3. </text:span><text:span text:style-name="Strong_20_Emphasis"><text:span text:style-name="T1">Higienização</text:span></text:span></text:h>
      <text:list xml:id="list2228215665" text:style-name="L17">
        <text:list-item>
          <text:p text:style-name="P41"><text:span text:style-name="T1">Submergir os frutos em solução clorada (200 ppm) por </text:span><text:span text:style-name="Strong_20_Emphasis"><text:span text:style-name="T1">15 minutos</text:span></text:span><text:span text:style-name="T1">.</text:span></text:p>
          <text:list>
            <text:list-item>
              <text:p text:style-name="P33">Para preparar a solução: diluir 1 colher de sopa (10 mL) de água sanitária (com 2,0 a 2,5% de cloro ativo) em 1 litro de água.</text:p>
            </text:list-item>
          </text:list>
        </text:list-item>
        <text:list-item>
          <text:p text:style-name="P33">Enxaguar bem em água potável para remoção do cloro residual.</text:p>
        </text:list-item>
      </text:list>
      <text:h text:style-name="P17" text:outline-level="4"><text:span text:style-name="T1">6.4. </text:span><text:span text:style-name="Strong_20_Emphasis"><text:span text:style-name="T1">Branqueamento (opcional, mas recomendado)</text:span></text:span></text:h>
      <text:list xml:id="list2043537236" text:style-name="L18">
        <text:list-item>
          <text:p text:style-name="P42"><text:span text:style-name="T1">Submergir os frutos em água quente a </text:span><text:span text:style-name="Strong_20_Emphasis"><text:span text:style-name="T1">80°C por 10 segundos</text:span></text:span><text:span text:style-name="T1"> para controle de </text:span><text:span text:style-name="Strong_20_Emphasis"><text:span text:style-name="T1">Trypanosoma cruzi</text:span></text:span><text:span text:style-name="T1"> (risco de contaminação por barbeiro).</text:span></text:p>
        </text:list-item>
      </text:list>
      <text:h text:style-name="P17" text:outline-level="4"><text:span text:style-name="T1">6.5. </text:span><text:span text:style-name="Strong_20_Emphasis"><text:span text:style-name="T1">Despolpamento</text:span></text:span></text:h>
      <text:list xml:id="list2457721706" text:style-name="L19">
        <text:list-item>
          <text:p text:style-name="P34">Despolpar imediatamente após higienização.</text:p>
        </text:list-item>
        <text:list-item>
          <text:p text:style-name="P34">Utilizar despolpadeira higienizada e em bom estado.</text:p>
        </text:list-item>
        <text:list-item>
          <text:p text:style-name="P34">Coar a polpa em peneiras sanitizadas, se necessário.</text:p>
        </text:list-item>
      </text:list>
      <text:h text:style-name="P17" text:outline-level="4"><text:soft-page-break/><text:span text:style-name="T12">6.6. </text:span><text:span text:style-name="Strong_20_Emphasis"><text:span text:style-name="T12">Resfriamento e Armazenamento</text:span></text:span></text:h>
      <text:list xml:id="list3126574701" text:style-name="L20">
        <text:list-item>
          <text:p text:style-name="P35">Armazenar a polpa em recipiente higienizado, identificado e tampado.</text:p>
        </text:list-item>
        <text:list-item>
          <text:p text:style-name="P43"><text:span text:style-name="T1">Manter sob refrigeração a </text:span><text:span text:style-name="Strong_20_Emphasis"><text:span text:style-name="T1">temperatura ≤ 4°C</text:span></text:span><text:span text:style-name="T1">, ou congelar a </text:span><text:span text:style-name="Strong_20_Emphasis"><text:span text:style-name="T1">-18°C</text:span></text:span><text:span text:style-name="T1">, conforme demanda.</text:span></text:p>
        </text:list-item>
        <text:list-item>
          <text:p text:style-name="P43"><text:span text:style-name="T1">Utilizar em até </text:span><text:span text:style-name="Strong_20_Emphasis"><text:span text:style-name="T1">72 horas refrigerado</text:span></text:span><text:span text:style-name="T1"> ou até </text:span><text:span text:style-name="Strong_20_Emphasis"><text:span text:style-name="T1">6 meses congelado</text:span></text:span><text:span text:style-name="T1">.</text:span></text:p>
        </text:list-item>
      </text:list>
      <text:h text:style-name="P16" text:outline-level="3"><text:span text:style-name="Strong_20_Emphasis"><text:span text:style-name="T14">7. Higienização dos Equipamentos</text:span></text:span></text:h>
      <text:list xml:id="list461814040" text:style-name="L21">
        <text:list-item>
          <text:p text:style-name="P44"><text:span text:style-name="T1">Higienizar todos os utensílios com detergente neutro, enxaguar e sanitizar com solução clorada (200 ppm).</text:span></text:p>
        </text:list-item>
        <text:list-item>
          <text:p text:style-name="P36">Deixar secar ao ar.</text:p>
        </text:list-item>
      </text:list>
      <text:h text:style-name="P16" text:outline-level="3"><text:span text:style-name="Strong_20_Emphasis"><text:span text:style-name="T14">8. Registros</text:span></text:span></text:h>
      <text:list xml:id="list2235890793" text:style-name="L22">
        <text:list-item>
          <text:p text:style-name="P37">Fichas de controle de temperatura</text:p>
        </text:list-item>
        <text:list-item>
          <text:p text:style-name="P37">Planilhas de higienização</text:p>
        </text:list-item>
        <text:list-item>
          <text:p text:style-name="P37">Registro de recebimento e avaliação de matéria-prima</text:p>
        </text:list-item>
      </text:list>
      <text:h text:style-name="P16" text:outline-level="3"><text:span text:style-name="Strong_20_Emphasis"><text:span text:style-name="T14">9. Disposições Finais</text:span></text:span></text:h>
      <text:list xml:id="list1280042890" text:style-name="L23">
        <text:list-item>
          <text:p text:style-name="P38">O procedimento deve ser revisado periodicamente ou sempre que houver mudanças no processo ou legislação.</text:p>
        </text:list-item>
        <text:list-item>
          <text:p text:style-name="P38">Treinamentos devem ser realizados com todos os manipuladores</text:p>
        </text:list-item>
      </text:list>
      <text:p text:style-name="P39"/>
      <text:p text:style-name="P39"/>
      <text:p text:style-name="P28">Porto Velho, ….. de ………………...…. de 202…..</text:p>
      <text:p text:style-name="P29"/>
      <text:p text:style-name="P29"/>
      <text:p text:style-name="P29"/>
      <text:p text:style-name="P29"/>
      <text:p text:style-name="P29"/>
      <text:p text:style-name="P29"/>
      <text:p text:style-name="P25"><text:span text:style-name="Strong_20_Emphasis"><text:span text:style-name="T18">Minuta elaborada por: Eleildon Mendes Ramos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fill-image draw:name="Blue_25_20Modern_25_20Professional_25_20Business_25_20Letterhead_25_20_28_1_29_" draw:display-name="Blue%20Modern%20Professional%20Business%20Letterhead%20(1)" xlink:href="Pictures/1000000000000586000007D08BD3583305CE1A2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lue_25_20Modern_25_20Professional_25_20Business_25_20Letterhead_25_20_28_1_29_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000000586000007D08BD3583305CE1A26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1cm" fo:margin-left="0cm" fo:margin-right="0cm" fo:margin-bottom="0.101cm" fo:background-color="transparent" style:dynamic-spacing="false" draw:fill="none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fill="bitmap" draw:background-size="full" draw:fill-image-name="Blue_25_20Modern_25_20Professional_25_20Business_25_20Letterhead_25_20_28_1_29_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4T09:56:29.675000000</meta:creation-date>
    <dc:date>2025-05-29T08:28:48.601000000</dc:date>
    <meta:editing-duration>PT3H8M27S</meta:editing-duration>
    <meta:editing-cycles>9</meta:editing-cycles>
    <meta:generator>LibreOffice/7.2.0.4$Windows_X86_64 LibreOffice_project/9a9c6381e3f7a62afc1329bd359cc48accb6435b</meta:generator>
    <meta:print-date>2025-05-29T08:23:52.193000000</meta:print-date>
    <meta:document-statistic meta:table-count="0" meta:image-count="0" meta:object-count="0" meta:page-count="3" meta:paragraph-count="65" meta:word-count="458" meta:character-count="2922" meta:non-whitespace-character-count="2554"/>
  </office:meta>
</office:document-meta>
</file>